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imscp:ssl"/><text:bookmark-start text:name="__RefHeading___tls_https_1"/><text:bookmark-start text:name="tls_https"/>TLS (HTTPS)<text:bookmark-end text:name="__RefHeading___tls_https_1"/><text:bookmark-end text:name="tls_https"/></text:h>
      <text:p text:style-name="Text_20_body">Unser Webhosting System unterstützt die Verwendung von TLS-Zertifikaten für Ihre Webseite. Dies erlaubt den Aufruf Ihrer Webseite über das sichere Protokoll <text:span text:style-name="Emphasis">HTTPS</text:span> zusätzlich zur unverschlüsselten Übertragung mittels <text:span text:style-name="Emphasis">HTTP</text:span>.</text:p>
      <text:p text:style-name="Text_20_body">Für die Konfiguration stehen zwei Methoden zur Verfügung:</text:p>
      <text:list text:style-name="List_20_1" text:continue-numbering="false">
        <text:list-item>
          <text:p text:style-name="List_20_1_Content_First"> Die Verwendung eines vorhandenen, eigenen Zertifikates</text:p>
        </text:list-item>
        <text:list-item>
          <text:p text:style-name="List_20_1_Content_Last"> <text:a xlink:type="simple" xlink:href="https://doku.deltaweb.de/doku.php/public:imscp:ssl:le" text:style-name="Internet_20_link" text:visited-style-name="Visited_20_Internet_20_Link">Die automatische Konfiguration mittels kostenlosem LetsEncrypt Zertifikat</text:a></text:p>
        </text:list-item>
      </text:list>
      <text:p text:style-name="Text_20_body">Wenn Sie nicht einen besonderen Grund für die Verwendung eines eigenen Zertifikates haben, empfehlen wir die Verwendung von LetsEncrypt. Weitere Informationen zu LetsEncrypt finden Sie auf der Projektwebseite unter <text:a xlink:type="simple" xlink:href="https://letsencrypt.org" text:style-name="Internet_20_link" text:visited-style-name="Visited_20_Internet_20_Link">https://letsencrypt.org</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ür eine Domain oder Subdomain ist jeweils nur die Verwendung einer der beiden Methoden möglich. Wenn Sie ein LetsEncrypt Zertifikat aktiviert haben, müssen Sie dieses zunächst deaktivieren, bevor die Verwendung eines eigenen Zertifikates möglich ist.</text:p></table:table-cell></table:table-row></table:table></draw:text-box></draw:frame></text:p>
      <text:p text:style-name="Text_20_body">Wenn Sie HTTPS-Verbindungen für Ihre Webseite bevorzugen möchten, lesen Sie <text:a xlink:type="simple" xlink:href="https://doku.deltaweb.de/doku.php/public:imscp:ssl:hsts" text:style-name="Internet_20_link" text:visited-style-name="Visited_20_Internet_20_Link">HTTPS bevorzu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22::51:39</meta:creation-date>
    <dc:creator>Generated</dc:creator>
    <dc:date>2026-06-28T22::51:39</dc:date>
    <dc:language>en-US</dc:language>
    <meta:editing-cycles>1</meta:editing-cycles>
    <meta:editing-duration>PT0S</meta:editing-duration>
    <dc:title>public:imscp:ssl</dc:title>
  </office:meta>
</office:document-meta>
</file>