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mscp"/><text:bookmark-start text:name="__RefHeading___webhosting_system_1"/><text:bookmark-start text:name="webhosting_system"/>Webhosting System<text:bookmark-end text:name="__RefHeading___webhosting_system_1"/><text:bookmark-end text:name="webhosting_system"/></text:h>
      <text:p text:style-name="Text_20_body">Mit unserem Webhosting System auf Basis der Software i-MSCP bieten wir Ihnen ein umfassendes Angebot an Webdiensten. So können Sie ihre Internetpräsenz nach den eigenen Wünschen gestalten und anpassen.</text:p>
      <text:p text:style-name="Text_20_body">Unser Angebot umfasst</text:p>
      <text:list text:style-name="List_20_1" text:continue-numbering="false">
        <text:list-item>
          <text:p text:style-name="List_20_1_Content_First"> den Betrieb von <text:a xlink:type="simple" xlink:href="https://doku.deltaweb.de/doku.php/public:imscp:domain" text:style-name="Internet_20_link" text:visited-style-name="Visited_20_Internet_20_Link">Domains und Subdomains</text:a></text:p>
        </text:list-item>
        <text:list-item>
          <text:p text:style-name="List_20_1_Content"> die Nutzung von <text:a xlink:type="simple" xlink:href="https://doku.deltaweb.de/doku.php/public:imscp:db" text:style-name="Internet_20_link" text:visited-style-name="Visited_20_Internet_20_Link">MySQL Datenbanken</text:a> (inkl. phpMyAdmin)</text:p>
        </text:list-item>
        <text:list-item>
          <text:p text:style-name="List_20_1_Content"> die Nutzung von FTP für den Dateitransfer (inkl. Web-FTP)</text:p>
        </text:list-item>
        <text:list-item>
          <text:p text:style-name="List_20_1_Content"> die Nutzung von E-Mail Konten und Weiterleitungen</text:p>
        </text:list-item>
        <text:list-item>
          <text:p text:style-name="List_20_1_Content"> die Aktivierung von <text:a xlink:type="simple" xlink:href="https://doku.deltaweb.de/doku.php/public:imscp:ssl" text:style-name="Internet_20_link" text:visited-style-name="Visited_20_Internet_20_Link">SSL/TLS für Ihre Webpräsenz (LetsEncrypt)</text:a></text:p>
        </text:list-item>
        <text:list-item>
          <text:p text:style-name="List_20_1_Content_Last"> die Konfiguration von <text:a xlink:type="simple" xlink:href="https://doku.deltaweb.de/doku.php/public:imscp:cron" text:style-name="Internet_20_link" text:visited-style-name="Visited_20_Internet_20_Link">Cronjob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2::50:11</meta:creation-date>
    <dc:creator>Generated</dc:creator>
    <dc:date>2026-06-28T22::50:11</dc:date>
    <dc:language>en-US</dc:language>
    <meta:editing-cycles>1</meta:editing-cycles>
    <meta:editing-duration>PT0S</meta:editing-duration>
    <dc:title>public:imscp</dc:title>
  </office:meta>
</office:document-meta>
</file>