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emplates:salt"/>Dieses System bzw. diese Funktion wird (ganz oder teilweise) mit Hilfe von Saltstack verwaltet. 
Weitere Informationen finden sich im Artikel <text:a xlink:type="simple" xlink:href="https://doku.deltaweb.de/doku.php/doku:service:saltstack" text:style-name="Internet_20_link" text:visited-style-name="Visited_20_Internet_20_Link">Saltstack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4:51</meta:creation-date>
    <dc:creator>Generated</dc:creator>
    <dc:date>2026-06-29T19::34:51</dc:date>
    <dc:language>en-US</dc:language>
    <meta:editing-cycles>1</meta:editing-cycles>
    <meta:editing-duration>PT0S</meta:editing-duration>
    <dc:title>templates:salt</dc:title>
  </office:meta>
</office:document-meta>
</file>