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921ec6c0c9c05ccd2a2c5613d7ef.png"/>
  <manifest:file-entry manifest:media-type="image/svg+xml" manifest:full-path="Pictures/ba3ff580ea502d8002b233b3997e1ea4.svg"/>
  <manifest:file-entry manifest:media-type="image/svg+xml" manifest:full-path="Pictures/aefa9072626ad5eaae2bed69dc5eb58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670921ec6c0c9c05ccd2a2c5613d7e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.deltaweb.de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deltaweb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a3ff580ea502d8002b233b3997e1ea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a3ff580ea502d8002b233b3997e1ea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a3ff580ea502d8002b233b3997e1ea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a3ff580ea502d8002b233b3997e1ea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a3ff580ea502d8002b233b3997e1ea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efa9072626ad5eaae2bed69dc5eb58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35:32</meta:creation-date>
    <dc:creator>Generated</dc:creator>
    <dc:date>2026-06-29T19::35:32</dc:date>
    <dc:language>en-US</dc:language>
    <meta:editing-cycles>1</meta:editing-cycles>
    <meta:editing-duration>PT0S</meta:editing-duration>
    <dc:title>wiki:dokuwiki</dc:title>
  </office:meta>
</office:document-meta>
</file>