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sidebar"/><text:bookmark-start text:name="__RefHeading___hauptmenue_1"/><text:bookmark-start text:name="hauptmenue"/>Hauptmenü<text:bookmark-end text:name="__RefHeading___hauptmenue_1"/><text:bookmark-end text:name="hauptmenue"/></text:h>
      <text:p text:style-name="Text_20_body"><text:line-break/></text:p>
      <text:h text:style-name="Heading_20_3" text:outline-level="3"><text:bookmark-start text:name="__RefHeading___private_2"/><text:bookmark-start text:name="private"/>Private<text:bookmark-end text:name="__RefHeading___private_2"/><text:bookmark-end text:name="private"/></text:h>
      <text:p text:style-name="Text_20_body"><text:line-break/></text:p>
      <text:h text:style-name="Heading_20_3" text:outline-level="3"><text:bookmark-start text:name="__RefHeading___tools_3"/><text:bookmark-start text:name="tools"/>Tools<text:bookmark-end text:name="__RefHeading___tools_3"/><text:bookmark-end text:name="tools"/></text:h>
      <text:p text:style-name="Text_20_body"><text:a xlink:type="simple" xlink:href="http://10.2.10.50/zabbix" text:style-name="Internet_20_link" text:visited-style-name="Visited_20_Internet_20_Link">Zabbix</text:a> <text:line-break/>
<text:a xlink:type="simple" xlink:href="https://opennms.deltaweb.de" text:style-name="Internet_20_link" text:visited-style-name="Visited_20_Internet_20_Link">OpenNMS</text:a> <text:line-break/>
<text:a xlink:type="simple" xlink:href="https://grafana.deltaweb.de" text:style-name="Internet_20_link" text:visited-style-name="Visited_20_Internet_20_Link">Grafana</text:a> <text:line-break/>
<text:a xlink:type="simple" xlink:href="https://ipam.deltaweb.de" text:style-name="Internet_20_link" text:visited-style-name="Visited_20_Internet_20_Link">IP Adressen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9::33:17</meta:creation-date>
    <dc:creator>Generated</dc:creator>
    <dc:date>2026-06-29T19::33:17</dc:date>
    <dc:language>en-US</dc:language>
    <meta:editing-cycles>1</meta:editing-cycles>
    <meta:editing-duration>PT0S</meta:editing-duration>
    <dc:title>wiki:sidebar</dc:title>
  </office:meta>
</office:document-meta>
</file>